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503000004FD2C62645BDBE62BAA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fr1" style:family="graphic" style:parent-style-name="Graphics">
      <style:graphic-properties fo:margin-left="0.318cm" fo:margin-right="0.318cm" fo:margin-top="0cm" fo:margin-bottom="0cm" style:run-through="background"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Image 1" text:anchor-type="char" svg:x="-1.214cm" svg:y="-0.75cm" svg:width="5.6cm" svg:height="5.576cm" draw:z-index="0"><draw:image xlink:href="Pictures/1000020100000503000004FD2C62645BDBE62BAA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11-20T17:48:44.031000000</meta:creation-date>
    <dc:date>2022-11-20T17:49:10.412000000</dc:date>
    <meta:editing-duration>PT26S</meta:editing-duration>
    <meta:editing-cycles>1</meta:editing-cycles>
    <meta:document-statistic meta:table-count="0" meta:image-count="1" meta:object-count="0" meta:page-count="1" meta:paragraph-count="0" meta:word-count="0" meta:character-count="0" meta:non-whitespace-character-count="0"/>
    <meta:generator>LibreOffice/7.0.1.2$Windows_X86_64 LibreOffice_project/7cbcfc562f6eb6708b5ff7d7397325de9e764452</meta:generator>
  </office:meta>
</office:document-meta>
</file>